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fa818" style:font-size-asian="8.69999980926514pt" style:font-size-complex="10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italic" officeooo:rsid="0094b08f" officeooo:paragraph-rsid="001b523c" style:font-size-asian="9pt" style:font-size-complex="9pt"/>
    </style:style>
    <style:style style:name="P3" style:family="paragraph" style:parent-style-name="Footer">
      <style:paragraph-properties fo:text-align="center" style:justify-single-word="false"/>
      <style:text-properties style:font-name="Arial" fo:font-size="6pt" officeooo:paragraph-rsid="001fa818"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normal" officeooo:rsid="00117075" officeooo:paragraph-rsid="0014fafb" style:font-size-asian="5.25pt" style:font-weight-asian="normal" style:font-size-complex="6pt" style:font-weight-complex="normal"/>
    </style:style>
    <style:style style:name="P5" style:family="paragraph" style:parent-style-name="Footer">
      <style:paragraph-properties fo:margin-top="0cm" fo:margin-bottom="0.199cm" style:contextual-spacing="false" fo:line-height="150%" fo:text-align="start" style:justify-single-word="false">
        <style:tab-stops/>
      </style:paragraph-properties>
      <style:text-properties style:font-name="Arial1" fo:font-size="6pt" style:text-underline-style="none" fo:font-weight="normal" officeooo:rsid="0094b08f" officeooo:paragraph-rsid="001b523c" style:font-size-asian="5.25pt" style:font-weight-asian="normal" style:font-size-complex="6pt" style:font-weight-complex="normal"/>
    </style:style>
    <style:style style:name="P6" style:family="paragraph" style:parent-style-name="EXPEDIENTE">
      <style:paragraph-properties fo:line-height="150%"/>
      <style:text-properties style:font-name="Verdana" fo:font-size="11pt" style:text-underline-style="none" fo:font-weight="normal" officeooo:rsid="00117075" officeooo:paragraph-rsid="00117075" style:font-size-asian="9.60000038146973pt" style:font-weight-asian="normal" style:font-size-complex="11pt" style:font-weight-complex="normal"/>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7075" officeooo:paragraph-rsid="00198773" style:font-size-asian="9.60000038146973pt" style:font-weight-asian="normal" style:font-size-complex="11pt" style:font-weight-complex="normal"/>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7075" officeooo:paragraph-rsid="0021a16b" style:font-size-asian="9.60000038146973pt" style:font-weight-asian="normal" style:font-size-complex="11pt" style:font-weight-complex="normal"/>
    </style:style>
    <style:style style:name="P9" style:family="paragraph" style:parent-style-name="EXPEDIENTE">
      <style:paragraph-properties fo:line-height="150%"/>
      <style:text-properties style:font-name="Verdana" fo:font-size="11pt" style:text-underline-style="none" fo:font-weight="bold" officeooo:rsid="00198773" officeooo:paragraph-rsid="00198773" style:font-size-asian="9.60000038146973pt" style:font-weight-asian="bold" style:font-size-complex="11pt" style:font-weight-complex="bold"/>
    </style:style>
    <style:style style:name="P10" style:family="paragraph" style:parent-style-name="EXPEDIENTE">
      <style:paragraph-properties fo:line-height="150%" fo:text-align="center" style:justify-single-word="false"/>
      <style:text-properties style:font-name="Verdana" fo:font-size="11pt" style:text-underline-style="none" fo:font-weight="bold" officeooo:rsid="00117075" officeooo:paragraph-rsid="00198773" style:font-size-asian="9.60000038146973pt" style:font-weight-asian="bold" style:font-size-complex="11pt" style:font-weight-complex="bold"/>
    </style:style>
    <style:style style:name="P11" style:family="paragraph" style:parent-style-name="EXPEDIENTE">
      <style:paragraph-properties fo:line-height="150%"/>
      <style:text-properties officeooo:paragraph-rsid="0021a16b"/>
    </style:style>
    <style:style style:name="P12"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13" style:family="paragraph" style:parent-style-name="EXPEDIENTE">
      <style:paragraph-properties fo:line-height="150%"/>
      <style:text-properties style:font-name="Verdana" fo:font-size="11pt" style:text-underline-style="none" fo:font-weight="bold" officeooo:rsid="00198773" officeooo:paragraph-rsid="00198773" style:font-size-asian="9.60000038146973pt" style:font-weight-asian="bold" style:font-size-complex="11pt" style:font-weight-complex="bold"/>
    </style:style>
    <style:style style:name="T1" style:family="text">
      <style:text-properties officeooo:rsid="001fa818"/>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officeooo:rsid="0021a16b"/>
    </style:style>
    <style:style style:name="T6" style:family="text">
      <style:text-properties style:font-name="Verdana" fo:font-size="11pt" style:text-underline-style="none" fo:font-weight="normal" officeooo:rsid="00117075"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21a16b" style:font-size-asian="9.60000038146973pt" style:font-weight-asian="normal" style:font-size-complex="11pt" style:font-weight-complex="normal"/>
    </style:style>
    <style:style style:name="T8" style:family="text">
      <style:text-properties style:font-name="Verdana" fo:font-size="11pt" style:text-underline-style="none" fo:font-weight="bold" officeooo:rsid="001e666d" style:font-size-asian="9.60000038146973pt" style:font-weight-asian="bold" style:font-size-complex="11pt" style:font-weight-complex="bold"/>
    </style:style>
    <style:style style:name="T9" style:family="text">
      <style:text-properties style:font-name="Verdana" fo:font-size="11pt" style:text-underline-style="none" fo:font-weight="bold" officeooo:rsid="0015947d"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21a16b"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17075" style:font-size-asian="9.60000038146973pt" style:font-weight-asian="bold" style:font-size-complex="11pt" style:font-weight-complex="bold"/>
    </style:style>
    <style:style style:name="T12" style:family="text">
      <style:text-properties style:font-name="Verdana" fo:font-size="11pt" style:text-underline-style="none" fo:font-weight="bold" officeooo:rsid="00198773" style:font-size-asian="9.60000038146973pt" style:font-weight-asian="bold" style:font-size-complex="11pt" style:font-weight-complex="bold"/>
    </style:style>
    <style:style style:name="T13" style:family="text">
      <style:text-properties officeooo:rsid="00236f65"/>
    </style:style>
    <style:style style:name="T14" style:family="text">
      <style:text-properties officeooo:rsid="0023f68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11"><text:span text:style-name="T6">La Comisión de Educación, Ciencia, Tecnología e Innovación ha considerado el Proyecto de </text:span><text:span text:style-name="T8">Comunicación</text:span><text:span text:style-name="T9"> </text:span><text:span text:style-name="T10">Nº 51385 – CD – UCR – Evolución,</text:span><text:span text:style-name="T7"> del diputado Cándido, </text:span>por el cual se solicita disponga informar sobre distintos aspectos en relación con la caída del cielo raso de la biblioteca de la <text:span text:style-name="T5">E</text:span>scuela <text:span text:style-name="T5">T</text:span>écnica <text:span text:style-name="T5">N</text:span>° 471 "<text:span text:style-name="T5">Dr</text:span>. <text:span text:style-name="T5">R</text:span>odolfo <text:span text:style-name="T5">R</text:span>ivarola" sobre alumnos de la institución, en la ciudad de <text:span text:style-name="T5">R</text:span>osario<text:span text:style-name="T6">; y por tratarse de materia afín, se ha dispuesto su tratamiento conjunto con el Proyecto de</text:span><text:span text:style-name="T11"> </text:span><text:span text:style-name="T8">Comunicación</text:span><text:span text:style-name="T12"> </text:span><text:span text:style-name="T10">Nº 51402 – CD – UCR – Evolución,</text:span><text:span text:style-name="T7"> de la diputada Di Stefano, por el cual se solicita disponga informar en relación con el derrumbe de mampostería en la biblioteca de la Escuela de Enseñanza Técnica 471 “Rodolfo Rivarola” de la ciudad de Rosario; </text:span><text:span text:style-name="T6">y, por las razones expuestas en los fundamentos y las que podrá dar el miembro informante, esta Comisión aconseja la aprobación del siguiente texto único: <text:s text:c="12"/></text:span></text:p>
      <text:p text:style-name="P10"><text:tab/><text:span text:style-name="T5">PROYECTO DE COMUNICACIÓN:</text:span></text:p>
      <text:p text:style-name="P7">La Cámara de Diputados de la Provincia vería con agrado que el Poder Ejecutivo, por intermedio del organismo que corresponda, informe en relación con el derrumbe de mampostería en la biblioteca de la Escuela de Enseñanza Técnica N<text:span text:style-name="T5">°</text:span> 471, "Rodolfo Rivarola", de la ciudad de Rosario, departamento Rosario, ocurrido el pasado 26 de <text:span text:style-name="T13">abril</text:span>, lo siguiente:</text:p>
      <text:p text:style-name="P8">a) la cantidad de estudiantes afectados y qué tipo de lesiones sufrieron;</text:p>
      <text:p text:style-name="P8">b) detalle de los reclamos realizados por las autoridades de la institución ante el Ministerio de Educación por el estado del edificio, qué acciones se llevaron a cabo respecto de los problemas edilicios del establecimiento;</text:p>
      <text:p text:style-name="P7">c) si el Ministerio de Educación ha realizado un estudio sobre el estado del edificio;</text:p>
      <text:p text:style-name="P7">d) si existe un plazo estipulado para reparar el cielo raso caído, así como un plan de reparación integral del edificio donde funciona la institución;</text:p>
      <text:p text:style-name="P7">e) cuáles fueron las razones por las que no se efectuaron reparaciones en la escuela; y,</text:p>
      <text:p text:style-name="P7"/>
      <text:p text:style-name="P7"><text:soft-page-break/>f) si se efectúan relevamientos edilicios en los establecimientos escolares y de qué manera garantizan el debido mantenimiento de las condiciones edilicias y de seguridad en las escuelas.</text:p>
      <text:p text:style-name="P6"/>
      <text:p text:style-name="P9">Sala de la Comisión <text:span text:style-name="T14">Mixta, 14 de junio de 2023.</text:span></text:p>
      <text:p text:style-name="P9">Firmantes: Diputados Balagué, Di Stefano, Hynes, Peralta, Argañaraz y González.</text:p>
      <text:p text:style-name="P2"/>
      <text:p text:style-name="P5"/>
      <text:p text:style-name="P6"/>
      <text:p text:style-name="P6"/>
      <text:p text:style-name="P6"/>
      <text:p text:style-name="P6"/>
      <text:p text:style-name="P6"/>
      <text:p text:style-name="P6"/>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fa818"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1fa818" style:font-size-asian="5.25pt" style:font-size-complex="6pt"/>
    </style:style>
    <style:style style:name="MT1" style:family="text">
      <style:text-properties officeooo:rsid="001fa818"/>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6-14T12:57:23.619410390</dc:date>
    <meta:print-date>2023-06-14T08:19:38.368353974</meta:print-date>
    <meta:editing-cycles>57</meta:editing-cycles>
    <meta:editing-duration>PT1H39M37S</meta:editing-duration>
    <meta:generator>LibreOffice/7.5.3.2$Linux_X86_64 LibreOffice_project/50$Build-2</meta:generator>
    <meta:document-statistic meta:table-count="0" meta:image-count="1" meta:object-count="0" meta:page-count="2" meta:paragraph-count="14" meta:word-count="385" meta:character-count="2426" meta:non-whitespace-character-count="2034"/>
  </office:meta>
</office:document-meta>
</file>